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0527in"/>
    </style:style>
    <style:style style:name="TableColumn4" style:family="table-column">
      <style:table-column-properties style:column-width="1.2083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1.0347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6638in"/>
    </style:style>
    <style:style style:name="TableColumn10" style:family="table-column">
      <style:table-column-properties style:column-width="0.8416in"/>
    </style:style>
    <style:style style:name="Table2" style:family="table">
      <style:table-properties style:width="6.8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513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學生校外實習工作每月心得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實習部門</text:p>
          </table:table-cell>
          <table:table-cell table:style-name="TableCell14">
            <text:p text:style-name="P15"/>
          </table:table-cell>
          <table:table-cell table:style-name="TableCell16">
            <text:p text:style-name="P17">職務</text:p>
          </table:table-cell>
          <table:table-cell table:style-name="TableCell18">
            <text:p text:style-name="P19"/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作心得</text:p>
          </table:table-cell>
          <table:table-cell table:style-name="TableCell31" table:number-columns-spanned="7">
            <text:p text:style-name="P32">主題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〈心得寫作用電腦Word打字須300個字以上，記載盡量完整包含人事時地物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Windows 使用者</dc:creator>
    <meta:creation-date>2019-01-24T05:21:00Z</meta:creation-date>
    <dc:date>2019-01-24T05:21:00Z</dc:date>
    <meta:print-date>2019-01-24T05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